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 zijgevel van een woning op de locatie Grotekerksbuurt 35 te Dordrecht zaaknummer Z-25-464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zijgevel van een woning op de locatie Grotekerksbuurt 35 te Dordrecht</text:span>
          </text:p>
            <text:p text:style-name="common-al">De gemeente Dordrecht heeft een vergunning verleend. De gemeente geeft hiermee toestemming voor Onderhoud zijgevel van een woning op de locatie Grotekerksbuurt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kerksbuurt 35 te Dordrecht.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4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derhoud zijgevel van een woning op de locatie Grotekerksbuurt 35 te Dordrecht zaaknummer Z-25-464245</meta:user-defined>
    <meta:user-defined meta:name="DCTERMS.W3CDTF/DCTERMS.available">2025-09-03</meta:user-defined>
    <meta:user-defined meta:name="DCTERMS.W3CDTF/OVERHEIDop.jaargang">2025</meta:user-defined>
    <meta:user-defined meta:name="OVERHEIDop.publicationIssue">381403</meta:user-defined>
    <meta:user-defined meta:name="OVERHEIDop.GmbID/DC.identifier">gmb-2025-381403</meta:user-defined>
    <meta:user-defined meta:name="OVERHEIDop.versieInformatie"/>
  </office:meta>
</office:document-meta>
</file>