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10</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en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mis Harmelen vanaf 9 tot en met 12 april 2025</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10</meta:user-defined>
    <meta:user-defined meta:name="DCTERMS.abstract">het organiseren van de Kermis Harmelen vanaf 9 tot en met 12 april 2025</meta:user-defined>
    <dc:language>nl</dc:language>
    <meta:user-defined meta:name="OVERHEIDop.locatietype/OVERHEIDop.gebiedsmarkering">Vlak</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140</meta:user-defined>
    <meta:user-defined meta:name="OVERHEIDop.GmbID/DC.identifier">gmb-2025-38140</meta:user-defined>
    <meta:user-defined meta:name="OVERHEIDop.versieInformatie"/>
  </office:meta>
</office:document-meta>
</file>