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Kerstmarkt De Klaampe op 13-12-2025 van 15.00 tot 20.00 uur, ontvangen op 28-08-2025, zaaknummer TR-Z2025-00127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Kerstmarkt De Klaampe </text:p>
            <text:p text:style-name="common-al">
            <text:span text:style-name="nadrukvet">Wanneer:</text:span> van 13-12-2025 15:00 tot 13-12-2025 20: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13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1277</meta:user-defined>
    <meta:user-defined meta:name="DCTERMS.abstract">Kerstmarkt De Klaampe op 13-12-2025 van 15.00 tot 20.00 uur</meta:user-defined>
    <dc:language>nl</dc:language>
    <meta:user-defined meta:name="OVERHEIDop.locatietype/OVERHEIDop.gebiedsmarkering">Punt</meta:user-defined>
    <meta:user-defined meta:name="DC.title">Gemeente Twenterand - Ingekomen aanvraag Beeklaan 1 7676BC Westerhaar-Vriezenveensewijk, Kerstmarkt De Klaampe op 13-12-2025 van 15.00 tot 20.00 uur, ontvangen op 28-08-2025, zaaknummer TR-Z2025-001277</meta:user-defined>
    <meta:user-defined meta:name="DCTERMS.W3CDTF/DCTERMS.available">2025-09-10</meta:user-defined>
    <meta:user-defined meta:name="DCTERMS.W3CDTF/OVERHEIDop.jaargang">2025</meta:user-defined>
    <meta:user-defined meta:name="OVERHEIDop.publicationIssue">381397</meta:user-defined>
    <meta:user-defined meta:name="OVERHEIDop.GmbID/DC.identifier">gmb-2025-381397</meta:user-defined>
    <meta:user-defined meta:name="OVERHEIDop.versieInformatie"/>
  </office:meta>
</office:document-meta>
</file>