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bij volmacht bij de verkiezing van de leden van de Tweede Kame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euningen maakt het volgende bekend:</text:p>
            <text:p text:style-name="al">Bij de verkiezing van de leden van de Tweede Kamer kunnen kiezers in de gemeente </text:p>
            <text:p text:style-name="al">Beuningen bij volmacht stemmen. Dit kan op 2 manieren: onderhands (via de achterkant </text:p>
            <text:p text:style-name="al">van de stempas) of via een schriftelijke aanvraa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A. Onderhandse volmacht via de stempas </text:p>
            <text:p text:style-name="al">De kiezer kan via de achterkant van de stempas een andere kiezer machtigen. De gemachtigde</text:p>
            <text:p text:style-name="al">die gaat stemmen moet in dezelfde gemeente wonen als de kiezer. De kiezer vult de achterkant</text:p>
            <text:p text:style-name="al">van de stempas in. De kiezer en gemachtigde zetten allebei een handtekening op de stempas.</text:p>
            <text:p text:style-name="al">Dit kan tot en met de dag van de stemming. Degene die voor de kiezer gaat stemmen, moet </text:p>
            <text:p text:style-name="al">de volmachtstem tegelijk met de eigen stem uitbrengen. De gemachtigde neemt bij het </text:p>
            <text:p text:style-name="al">stemmen ook een kopie van het identiteitsbewijs van de kiezer mee.</text:p>
            <text:p text:style-name="al">De overheid wil misbruik van kopieën van identiteitsbewijzen voorkomen. </text:p>
            <text:p text:style-name="al"/>
            <text:p text:style-name="al">Maakt u een kopie van uw ID-bewijs? Schrijf dan het volgende op de kopie:</text:p>
            <text:p text:style-name="al">• dat het een kopie is </text:p>
            <text:p text:style-name="al">• voor wie de kopie bedoeld is;</text:p>
            <text:p text:style-name="al">• welk doel de kopie heeft</text:p>
            <text:p text:style-name="al">• datum waarop u de kopie afgeeft;</text:p>
            <text:p text:style-name="al">• maak uw burgerservicenummer onleesbaar, ook in de strook nummers onderaan het </text:p>
            <text:p text:style-name="al">identiteitsbewijs.</text:p>
            <text:p text:style-name="al"/>
            <text:p text:style-name="al">Een kiezer die uiteindelijk toch zelf kan stemmen, kan de onderhandse volmacht intrekken. </text:p>
            <text:p text:style-name="al">Dit kan door de stempas terug te vragen van de gemachtigde. Met deze stempas kan hij </text:p>
            <text:p text:style-name="al">alsnog stemm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. Schriftelijke aanvraag volmacht</text:p>
            <text:p text:style-name="al">Een kiezer kan via een schriftelijke volmacht een andere kiezer (de gemachtigde) machtigen. </text:p>
            <text:p text:style-name="al">De kiezer moet hiervoor aan aanvraag doen in de gemeente Beuningen. De kiezer moet op </text:p>
            <text:p text:style-name="al">de dag van kandidaatstelling (15 september 2025) als kiezer ingeschreven zijn in deze gemeente.</text:p>
            <text:p text:style-name="al">Degene die voor de kiezer stemt, moet de volmachtstem tegelijk met de eigen stem uitbreng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Digitaal aanvragen</text:p>
            <text:p text:style-name="al">De kiezer kan het formulier invullen op de website van de gemeente: <text:a xlink:href="http://www.beuningen.nl/verkiezingen" xlink:type="simple">www.beuningen.nl/verkiezingen</text:a>. 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Schriftelijk aanvragen</text:p>
            <text:p text:style-name="al">De kiezer kan het formulier downloaden van de website van de gemeente: <text:a xlink:href="http://www.beuningen.nl/verkiezingen" xlink:type="simple">www.beuningen.nl/verkiezingen</text:a>. Stuur het ingevulde en ondertekende formulier op naar de gemeente. </text:p>
            <text:p text:style-name="al">Dit kan naar <text:a xlink:href="mailto:verkiezingen@beuningen.nl" xlink:type="simple">verkiezingen@beuningen.nl</text:a> of per post naar:</text:p>
            <text:p text:style-name="al">Gemeente Beuningen</text:p>
            <text:p text:style-name="al">Postbus 14</text:p>
            <text:p text:style-name="al">6640 AA Beuningen</text:p>
            <text:p text:style-name="al"/>
            <text:p text:style-name="al">Het verzoek moet uiterlijk vrijdag 24 oktober 2025 ontvangen zijn door de gemeente. </text:p>
            <text:p text:style-name="al">Stuurt u het verzoek per post? Doe dit dan ruim van tevoren. </text:p>
            <text:p text:style-name="al"/>
            <text:p text:style-name="al">Bij goedkeuring ontvangt de gemachtigde een volmachtbewijs. De stempas van de kiezer </text:p>
            <text:p text:style-name="al">is dan niet meer geldig. De kiezer kan de volmacht niet intrekken en kan ook niet meer zelf </text:p>
            <text:p text:style-name="al">gaan stemmen. 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Let op: misbruik van volmachten is strafbaar!</text:p>
            <text:p text:style-name="al"/>
            <text:p text:style-name="al">De volmachtregeling is bedoeld om kiezers die zelf niet kunnen stemmen, toch te laten </text:p>
            <text:p text:style-name="al">stemmen. Het initiatief voor de volmacht moet komen van de kiezer die een volmacht wil </text:p>
            <text:p text:style-name="al">geven. Het is niet toegestaan om actief mensen te benaderen om een volmacht af te geven. </text:p>
            <text:p text:style-name="al">Dit heet ronselen en is strafbaar.</text:p>
            <text:p text:style-name="al"/>
            <text:p text:style-name="al">Een kiezer mag naast de eigen stem maximaal 2 volmachtstemmen uitbrengen.</text:p>
            <text:p text:style-name="al"/>
            <text:p text:style-name="al">Gemeente Beuningen, 15 september 2025</text:p>
            <text:p text:style-name="al"/>
            <text:p text:style-name="al">De burgemeester,</text:p>
            <text:p text:style-name="al">Daphne Berg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8138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8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- Stemmen bij volmacht bij de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81389</meta:user-defined>
    <meta:user-defined meta:name="OVERHEIDop.GmbID/DC.identifier">gmb-2025-381389</meta:user-defined>
    <meta:user-defined meta:name="OVERHEIDop.versieInformatie"/>
  </office:meta>
</office:document-meta>
</file>