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ijplaten en bouwhekken op het trottoir bij Hof 35 in Bergeijk vanwege sloop- en bouwwerkzaamheden vanaf 19 augustus  2025 t/m 19 augustus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995</text:p>
            <text:p text:style-name="common-al">Plaats/adres: [BEK00D05897] Bergeijk D 5897</text:p>
            <text:p text:style-name="common-al">Omschrijving: plaatsen rijplaten en bouwhekken op het trottoir bij Hof 35 in Bergeijk vanwege sloop- en bouwwerkzaamheden vanaf 19 aug 2025 t/m 19 augustus 2026</text:p>
            <text:p text:style-name="common-al">Activiteit(en): Gebruik openbare ruimte</text:p>
            <text:p text:style-name="common-al">Het besluit is verstuurd op <text:span text:style-name="nadrukvet">1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3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995</meta:user-defined>
    <meta:user-defined meta:name="DCTERMS.abstract">plaatsen rijplaten  en bouwhekken op het trottoir bij Hof 35 in Bergeijk vanwege sloop- en bouwwerkzaamheden vanaf 19 aug 2025  t/m 19 augustus 2026</meta:user-defined>
    <dc:language>nl</dc:language>
    <meta:user-defined meta:name="OVERHEIDop.locatietype/OVERHEIDop.gebiedsmarkering">Punt</meta:user-defined>
    <meta:user-defined meta:name="DC.title">Toestemming voor het plaatsen van rijplaten en bouwhekken op het trottoir bij Hof 35 in Bergeijk vanwege sloop- en bouwwerkzaamheden vanaf 19 augustus  2025 t/m 19 augustus 2026.</meta:user-defined>
    <meta:user-defined meta:name="DCTERMS.W3CDTF/DCTERMS.available">2025-09-03</meta:user-defined>
    <meta:user-defined meta:name="DCTERMS.W3CDTF/OVERHEIDop.jaargang">2025</meta:user-defined>
    <meta:user-defined meta:name="OVERHEIDop.publicationIssue">381388</meta:user-defined>
    <meta:user-defined meta:name="OVERHEIDop.GmbID/DC.identifier">gmb-2025-381388</meta:user-defined>
    <meta:user-defined meta:name="OVERHEIDop.versieInformatie"/>
  </office:meta>
</office:document-meta>
</file>