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3A, 9968TM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september 2025 een aanvraag ontvangen voor het plaatsen van een tijdelijke woonunit op de locatie Oudedijksterweg 3A, 9968TM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138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8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31</meta:user-defined>
    <meta:user-defined meta:name="DCTERMS.abstract">het plaatsen van een tijdelijke woonunit, Oudedijksterweg 3A, 9968TM Pieterburen (1 sept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udedijksterweg 3A, 9968TM Pieterbu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85</meta:user-defined>
    <meta:user-defined meta:name="OVERHEIDop.GmbID/DC.identifier">gmb-2025-381385</meta:user-defined>
    <meta:user-defined meta:name="OVERHEIDop.versieInformatie"/>
  </office:meta>
</office:document-meta>
</file>