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Wijkfeest Heechterp-Schieringen aan de Egelantierstraat 5 in Leeuwarden (APV-2025-032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Wijkfeest Heechterp-Schieringen aan de<text:span text:style-name="nadrukvet"/>Egelantierstraat 5 in Leeuwarden. Het evenement is op 20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1-09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38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2167</meta:user-defined>
    <dc:language>nl</dc:language>
    <meta:user-defined meta:name="OVERHEIDop.locatietype/OVERHEIDop.gebiedsmarkering">Punt</meta:user-defined>
    <meta:user-defined meta:name="DC.title">Verleende geluidsontheffing evenement voor Wijkfeest Heechterp-Schieringen aan de Egelantierstraat 5 in Leeuwarden (APV-2025-032167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84</meta:user-defined>
    <meta:user-defined meta:name="OVERHEIDop.GmbID/DC.identifier">gmb-2025-381384</meta:user-defined>
    <meta:user-defined meta:name="OVERHEIDop.versieInformatie"/>
  </office:meta>
</office:document-meta>
</file>