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Kuilenhurk ongenummerd in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ouwen van een woning aan Kuilenhurk ongenummerd in Vessem . Het kenmerk van de gemeente voor deze zaak is 0770735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8137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7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359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woning aan Kuilenhurk ongenummerd in Vesse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77</meta:user-defined>
    <meta:user-defined meta:name="OVERHEIDop.GmbID/DC.identifier">gmb-2025-381377</meta:user-defined>
    <meta:user-defined meta:name="OVERHEIDop.versieInformatie"/>
  </office:meta>
</office:document-meta>
</file>