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Wijkfeest Heechterp-Schieringen aan de Egelantierstraat 5 in Leeuwarden (EVK-2025-03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Wijkfeest Heechterp-Schieringen aan de Egelantierstraat 5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3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2165</meta:user-defined>
    <dc:language>nl</dc:language>
    <meta:user-defined meta:name="OVERHEIDop.locatietype/OVERHEIDop.gebiedsmarkering">Punt</meta:user-defined>
    <meta:user-defined meta:name="DC.title">Kennisgeving Evenementen voor Wijkfeest Heechterp-Schieringen aan de Egelantierstraat 5 in Leeuwarden (EVK-2025-03216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73</meta:user-defined>
    <meta:user-defined meta:name="OVERHEIDop.GmbID/DC.identifier">gmb-2025-381373</meta:user-defined>
    <meta:user-defined meta:name="OVERHEIDop.versieInformatie"/>
  </office:meta>
</office:document-meta>
</file>