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teiger van 1 t/m 11 september 2025 op de locatie Haven 1 en 13 in Schoo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5 heeft de gemeente een aanvraag ontvangen voor een voorwerp op of aan de weg plaatsen ontheffing voor het plaatsen van een steiger van 1 t/m 11 september 2025 op de locatie Haven 1 en 13 in Schoohoven. De aanvraag is geregistreerd onder zaaknummer 193117040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3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405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teiger van 1 t/m 11 september 2025 op de locatie Haven 1 en 13 in Schoo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70</meta:user-defined>
    <meta:user-defined meta:name="OVERHEIDop.GmbID/DC.identifier">gmb-2025-381370</meta:user-defined>
    <meta:user-defined meta:name="OVERHEIDop.versieInformatie"/>
  </office:meta>
</office:document-meta>
</file>