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leine Graspeel 1, 5411 L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08-2025 een aanvraag omgevingsvergunning ontvangen.</text:p>
            <text:p text:style-name="common-al">Het betreft een aanvraag op locatie Kleine Graspeel 1 5411 LA Zeeland met omschrijving "bouwen van een carport en tuinhuis (legalisatie) (omgevingsplan)".</text:p>
            <text:p text:style-name="common-al">De zaak is geregistreerd onder nummer 83442-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36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6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6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34422025</meta:user-defined>
    <meta:user-defined meta:name="DCTERMS.abstract">bouwen van een carport en tuinhuis (legalisatie)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leine Graspeel 1, 5411 LA Zeeland</meta:user-defined>
    <meta:user-defined meta:name="DCTERMS.W3CDTF/DCTERMS.available">2025-09-03</meta:user-defined>
    <meta:user-defined meta:name="DCTERMS.W3CDTF/OVERHEIDop.jaargang">2025</meta:user-defined>
    <meta:user-defined meta:name="OVERHEIDop.publicationIssue">381369</meta:user-defined>
    <meta:user-defined meta:name="OVERHEIDop.GmbID/DC.identifier">gmb-2025-381369</meta:user-defined>
    <meta:user-defined meta:name="OVERHEIDop.versieInformatie"/>
  </office:meta>
</office:document-meta>
</file>