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8a, Bleskensgraaf ca, zaaknummer OMG-2025-13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386-20-01
- Bouwen, art. 5.1, lid 1a,  kenmerk:OMG-2025-1386-28-01</text:p>
            <text:p text:style-name="common-al">Voor het: wijzigen van een bijgebouw t.o.v. een eerder verleende vergunning</text:p>
            <text:p text:style-name="common-al"/>
            <text:p text:style-name="common-al">
            <text:span text:style-name="nadrukvet">Locatie: Dorpsstraat 8a, Bleskensgraaf ca</text:span>
          </text:p>
            <text:p text:style-name="common-al">Datum ontvangst: 28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13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86</meta:user-defined>
    <meta:user-defined meta:name="DCTERMS.abstract">Gemeente - aanvr. beschikking behandelen - wijzigen van een bijgebouw t.o.v. een eerder verleende vergunning - Dorpsstraat 8a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8a, Bleskensgraaf ca, zaaknummer OMG-2025-1386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68</meta:user-defined>
    <meta:user-defined meta:name="OVERHEIDop.GmbID/DC.identifier">gmb-2025-381368</meta:user-defined>
    <meta:user-defined meta:name="OVERHEIDop.versieInformatie"/>
  </office:meta>
</office:document-meta>
</file>