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STEMMEN IN EEN ANDERE GEMEENTE MET EEN KIEZERSPAS</text:p>
      <text:section text:name="regeling_id1-3-2" text:style-name="regeling">
        <text:section text:name="aanhef_id1-3-2-1" text:style-name="aanhef">
          <text:section text:name="preambule_id1-3-2-1-1" text:style-name="preambule">
            <text:p text:style-name="al"/>
            <text:p text:style-name="al">De burgemeester van Oude IJsselstreek maakt bekend dat het bij de aanstaande verkiezing van de leden van de Tweede Kamer der Staten-Generaal een kiezer toegestaan is zijn stem uit te brengen in een andere gemeente met een kiezerspas.</text:p>
            <text:p text:style-name="al">Daarbij gelden de volgende bepalingen.</text:p>
            <text:p text:style-name="al"/>
          </text:section>
        </text:section>
        <text:section text:name="regeling-tekst_id1-3-2-2" text:style-name="regeling-tekst">
          <text:section text:name="artikel_id1-3-2-2-1" text:style-name="artikel">
            <text:p text:style-name="artikel_kop_titel"><text:span text:style-name="artikel_kop_label">A. SCHRIFTELIJK VERZOEK</text:span> </text:p>
            <text:p text:style-name="al">1. Bij het gemeentehuis, Staringstraat 25 in Gendringen, zijn kosteloos formulieren verkrijgbaar voor een verzoek om in een andere gemeente met een kiezerspas te mogen stemmen. </text:p>
            <text:p text:style-name="al">2. De gemeente waar de kiezer op de dag van de kandidaatstelling (15 september 2025) als kiezer is geregistreerd moet het verzoek uiterlijk op vrijdag 24 oktober 2025 hebben ontvangen.</text:p>
            <text:p text:style-name="al">3. Het verzoek wordt niet ingewilligd indien aan de verzoeker is toegestaan bij volmacht te stemmen.</text:p>
            <text:p text:style-name="al">4. Bij inwilliging van het verzoek wordt de beslissing gesteld op de stempas, die daardoor wordt omgezet in een kiezerspas.</text:p>
            <text:p text:style-name="al"/>
          </text:section>
          <text:section text:name="artikel_id1-3-2-2-2" text:style-name="artikel">
            <text:p text:style-name="artikel_kop_titel"><text:span text:style-name="artikel_kop_label">B. MONDELING VERZOEK</text:span> </text:p>
            <text:p text:style-name="al">1. De kiezer kan ook, in plaats van een schriftelijk verzoek te doen, bij het gemeentehuis van de gemeente waar hij op de dag van de kandidaatstelling (15 september 2025) als kiezer is geregistreerd, de stempas laten omzetten in een kiezerspas. Dit kan geschieden tot uiterlijk 28 oktober 2025 om 12:00 uur.</text:p>
            <text:p text:style-name="al">Een kiezer, die in het bezit is van een kiezerspas, kan zich ter uitoefening van zijn kiesrecht aanmelden in elk stembureau in Nederland. Nadere informatie wordt verstrekt door de team Publiekszaken.</text:p>
            <text:p text:style-name="al"/>
          </text:section>
        </text:section>
        <text:section text:name="regeling-sluiting_id1-3-2-3" text:style-name="regeling-sluiting">
          <text:section text:name="ondertekening_id1-3-2-3-1">
            <text:p><text:span text:style-name="functie">Plaats: Gendringen</text:span></text:p>
            <text:p><text:span text:style-name="functie">Datum: 15 september 2025</text:span></text:p>
            <text:p><text:span text:style-name="functie">De burgemeester voornoemd,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3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echt | Burgerlijk recht</meta:user-defined>
    <meta:user-defined meta:name="DC.source">Onbekend</meta:user-defined>
    <dc:language>nl</dc:language>
    <meta:user-defined meta:name="OVERHEIDop.locatietype/OVERHEIDop.gebiedsmarkering">Gemeente</meta:user-defined>
    <meta:user-defined meta:name="DC.title">VERKIEZINGEN Tweede Kamer STEMMEN IN EEN ANDERE GEMEENTE MET EEN KIEZERSPAS</meta:user-defined>
    <meta:user-defined meta:name="DCTERMS.W3CDTF/DCTERMS.available">2025-09-03</meta:user-defined>
    <meta:user-defined meta:name="DCTERMS.W3CDTF/OVERHEIDop.jaargang">2025</meta:user-defined>
    <meta:user-defined meta:name="OVERHEIDop.publicationIssue">381364</meta:user-defined>
    <meta:user-defined meta:name="OVERHEIDop.betreftRegeling">CVDR743736_1</meta:user-defined>
    <meta:user-defined meta:name="OVERHEIDop.GmbID/DC.identifier">gmb-2025-381364</meta:user-defined>
    <meta:user-defined meta:name="xs:date/OVERHEIDop.startdatum">2025-09-15</meta:user-defined>
    <meta:user-defined meta:name="OVERHEIDop.versieInformatie"/>
  </office:meta>
</office:document-meta>
</file>