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rinsengracht 688-H 1017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chuur in de achtertuin</text:p>
            <text:p text:style-name="common-al">Besluit: buiten behandeling gesteld</text:p>
            <text:p text:style-name="common-al">Besluit verzonden op: 18-08-2025</text:p>
            <text:p text:style-name="common-al">Zaakadres: Prinsengracht 688-H 1017KZ Amsterdam</text:p>
            <text:p text:style-name="common-al">Zaaknummer: Z2025-022442</text:p>
            <text:p text:style-name="common-al">DSO-nummer: 20250523009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4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35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42</meta:user-defined>
    <meta:user-defined meta:name="DCTERMS.abstract">plaatsen van een schuur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Prinsengracht 688-H 1017KZ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57</meta:user-defined>
    <meta:user-defined meta:name="OVERHEIDop.GmbID/DC.identifier">gmb-2025-381357</meta:user-defined>
    <meta:user-defined meta:name="OVERHEIDop.versieInformatie"/>
  </office:meta>
</office:document-meta>
</file>