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ost Banckertsplaats 20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oost Banckertsplaats 20, 3012HB, onderhoudswerkzaamheden aan de gevels van de trappenhuizen en de vloeren van de galerijen (aanvraagdatum 26-08-2025, dossiernummer OMV.25.08.002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3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ost Banckertsplaats 20 - Rijksmonumen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56</meta:user-defined>
    <meta:user-defined meta:name="OVERHEIDop.GmbID/DC.identifier">gmb-2025-381356</meta:user-defined>
    <meta:user-defined meta:name="OVERHEIDop.versieInformatie"/>
  </office:meta>
</office:document-meta>
</file>