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lattelandskamer, Stationsweg 30b 8141S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Stationsweg 30b 8141SL Heino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0177ESUITE505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5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5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13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5782025</meta:user-defined>
    <meta:user-defined meta:name="DCTERMS.abstract">het realiseren van een plattelandskamer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plattelandskamer, Stationsweg 30b 8141SL Hein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50</meta:user-defined>
    <meta:user-defined meta:name="OVERHEIDop.GmbID/DC.identifier">gmb-2025-381350</meta:user-defined>
    <meta:user-defined meta:name="OVERHEIDop.versieInformatie"/>
  </office:meta>
</office:document-meta>
</file>