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wijzigen van de entree en het plaatsen van een dakkapel op locatie Hazenest 2, 1241HZ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september 2025 een aanvraag omgevingsvergunning verleend voor het wijzigen van de entree en het plaatsen van een dakkapel op locatie Hazenest 2, 1241HZ Kortenhoef met zaaknummer Z2025-0000091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1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13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2</meta:user-defined>
    <meta:user-defined meta:name="DCTERMS.abstract">Betreft: Beschikking op aanvraag op locatie Hazenest 2, 1241HZ Kortenhoef. Startdatum:29 juli 2025 datum besluit: 1 sept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wijzigen van de entree en het plaatsen van een dakkapel op locatie Hazenest 2, 1241HZ Kortenhoef</meta:user-defined>
    <meta:user-defined meta:name="OVERHEIDop.datumEindeReactietermijn">2025-10-13</meta:user-defined>
    <meta:user-defined meta:name="OVERHEIDop.terinzageleggingBG">https://jeleefomgeving.nl/inzien/810115013/60190878-03ec-474d-837f-ebae8376a7b9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49</meta:user-defined>
    <meta:user-defined meta:name="OVERHEIDop.GmbID/DC.identifier">gmb-2025-381349</meta:user-defined>
    <meta:user-defined meta:name="OVERHEIDop.versieInformatie"/>
  </office:meta>
</office:document-meta>
</file>