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houdersweg 107A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 </text:p>
            <text:p text:style-name="common-al">Stadhoudersweg 107A, 3039ED, realiseren van een dakterras (aanvraagdatum 27-08-2025, dossiernummer OMV.25.08.0027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134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4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4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dhoudersweg 107A - Rijksmonumen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48</meta:user-defined>
    <meta:user-defined meta:name="OVERHEIDop.GmbID/DC.identifier">gmb-2025-381348</meta:user-defined>
    <meta:user-defined meta:name="OVERHEIDop.versieInformatie"/>
  </office:meta>
</office:document-meta>
</file>