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N.A.G. Zeepkistenrace op zondag 14 september 2025 in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 september 2025 een evenementenvergunning verleend op grond van artikel 2:25 van de Algemene Plaatselijke Verordening Beuningen voor het organiseren van de N.A.G. Zeepkistenrace op zondag 14 september 2025 van 12:00 uur tot 20:00 uur op de Scharsestraat vanaf de Dijk tot Scharsestraat 19 te Weurt. Het advies is om eerst telefonisch contact met de gemeente op te nemen als u vragen heeft. Een belanghebbende kan bezwaar maken tegen het genomen besluit.</text:p>
            <text:p text:style-name="common-al"/>
            <text:p text:style-name="last-al">Beuningen, 1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13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N.A.G. Zeepkistenrace op zondag 14 september 2025 in Weu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6</meta:user-defined>
    <meta:user-defined meta:name="OVERHEIDop.GmbID/DC.identifier">gmb-2025-381346</meta:user-defined>
    <meta:user-defined meta:name="OVERHEIDop.versieInformatie"/>
  </office:meta>
</office:document-meta>
</file>