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5 bomen, Vreebos te Zoetermeer op 20-08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5 is een aanvraag Omgevingsvergunning ontvangen voor het kappen van 5 bomen op locatie Vreebos te Zoetermeer. De aanvraag is geregistreerd onder zaaknummer 2025-11338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134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13383</meta:user-defined>
    <meta:user-defined meta:name="DCTERMS.abstract">het kappen van 5 bomen (Vreebo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5 bomen, Vreebos te Zoetermeer op 20-08-2025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44</meta:user-defined>
    <meta:user-defined meta:name="OVERHEIDop.GmbID/DC.identifier">gmb-2025-381344</meta:user-defined>
    <meta:user-defined meta:name="OVERHEIDop.versieInformatie"/>
  </office:meta>
</office:document-meta>
</file>