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mpenburg 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ompenburg 451, 3032EM, vervangen en aanpassen van de gevelkozijnen + plaatsen van gevelreclame (aanvraagdatum 26-08-2025, dossiernummer OMV.25.08.002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34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Pompenburg 45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42</meta:user-defined>
    <meta:user-defined meta:name="OVERHEIDop.GmbID/DC.identifier">gmb-2025-381342</meta:user-defined>
    <meta:user-defined meta:name="OVERHEIDop.versieInformatie"/>
  </office:meta>
</office:document-meta>
</file>