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llen van een houtopstand (verplanten) IJdoornlaan 1022MA Amsterdam-N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verplanten van 25 iepen</text:p>
            <text:p text:style-name="common-al">Zaakadres: IJdoornlaan 1022MA Amsterdam</text:p>
            <text:p text:style-name="common-al">Datum ontvangst: 12-08-2025</text:p>
            <text:p text:style-name="common-al">Zaaknummer: Z2025-034382</text:p>
            <text:p text:style-name="common-al">DSO-nummer: 2025081200231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81335</text:span><text:line-break/><text:date style:data-style-name="dag" text:fixed="true" text:date-value="2025-09-03"/><text:line-break/><text:date style:data-style-name="jaar" text:fixed="true" text:date-value="2025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1335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1335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34382</meta:user-defined>
    <meta:user-defined meta:name="DCTERMS.abstract">het verplanten van 25 iepen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ellen van een houtopstand (verplanten) IJdoornlaan 1022MA Amsterdam-Noord</meta:user-defined>
    <meta:user-defined meta:name="DCTERMS.W3CDTF/DCTERMS.available">2025-09-03</meta:user-defined>
    <meta:user-defined meta:name="DCTERMS.W3CDTF/OVERHEIDop.jaargang">2025</meta:user-defined>
    <meta:user-defined meta:name="OVERHEIDop.externeBijlage">B003 Bomen Gisib IJdoornlaan|exb-2025-32055</meta:user-defined>
    <meta:user-defined meta:name="OVERHEIDop.externeBijlage">B001 Samenvatting 000|exb-2025-32056</meta:user-defined>
    <meta:user-defined meta:name="OVERHEIDop.publicationIssue">381335</meta:user-defined>
    <meta:user-defined meta:name="OVERHEIDop.GmbID/DC.identifier">gmb-2025-381335</meta:user-defined>
    <meta:user-defined meta:name="OVERHEIDop.versieInformatie"/>
  </office:meta>
</office:document-meta>
</file>