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reclame borden en het vervangen van de reclame op de monolith op de locatie Karel Doormanweg 5 te Dordrecht zaaknummer Z-25-4697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2 reclame borden en het vervangen van de reclame op de monolith op de locatie Karel Doorman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3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reclame borden en het vervangen van de reclame op de monolith op de locatie Karel Doormanweg 5 te Dordrecht zaaknummer Z-25-469768</meta:user-defined>
    <meta:user-defined meta:name="DCTERMS.W3CDTF/DCTERMS.available">2025-09-03</meta:user-defined>
    <meta:user-defined meta:name="DCTERMS.W3CDTF/OVERHEIDop.jaargang">2025</meta:user-defined>
    <meta:user-defined meta:name="OVERHEIDop.publicationIssue">381334</meta:user-defined>
    <meta:user-defined meta:name="OVERHEIDop.GmbID/DC.identifier">gmb-2025-381334</meta:user-defined>
    <meta:user-defined meta:name="OVERHEIDop.versieInformatie"/>
  </office:meta>
</office:document-meta>
</file>