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Foardek 6 te Lemmer: verleende omgevingsvergunning bouwen van een woning. (Z.85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Foardek 6 te Lemmer reguliere procedure</text:span>
          </text:p>
            <text:p text:style-name="common-al">Op 19 augustus 2025 is een omgevingsvergunning verleend voor de It Foardek 6 te Lemmer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3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516</meta:user-defined>
    <dc:language>nl</dc:language>
    <meta:user-defined meta:name="OVERHEIDop.locatietype/OVERHEIDop.gebiedsmarkering">Vlak</meta:user-defined>
    <meta:user-defined meta:name="DC.title">It Foardek 6 te Lemmer: verleende omgevingsvergunning bouwen van een woning. (Z.851516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33</meta:user-defined>
    <meta:user-defined meta:name="OVERHEIDop.GmbID/DC.identifier">gmb-2025-381333</meta:user-defined>
    <meta:user-defined meta:name="OVERHEIDop.versieInformatie"/>
  </office:meta>
</office:document-meta>
</file>