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m 16 1012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uithangbord aan de gevel ten behoeve van de winkel</text:p>
            <text:p text:style-name="common-al">Besluit: verleend</text:p>
            <text:p text:style-name="common-al">Besluit verzonden op: 19-08-2025</text:p>
            <text:p text:style-name="common-al">Zaakadres: Dam 16 1012NP Amsterdam</text:p>
            <text:p text:style-name="common-al">Zaaknummer: Z2025-022381</text:p>
            <text:p text:style-name="common-al">DSO-nummer: 20250522017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38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33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22381</meta:user-defined>
    <meta:user-defined meta:name="DCTERMS.abstract">aanbrengen van een uithangbord aan de gevel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m 16 1012NP Amsterdam</meta:user-defined>
    <meta:user-defined meta:name="DCTERMS.W3CDTF/DCTERMS.available">2025-09-03</meta:user-defined>
    <meta:user-defined meta:name="DCTERMS.W3CDTF/OVERHEIDop.jaargang">2025</meta:user-defined>
    <meta:user-defined meta:name="OVERHEIDop.externeBijlage">Z2025-022381 OW Beschikking 2025|exb-2025-32053</meta:user-defined>
    <meta:user-defined meta:name="OVERHEIDop.externeBijlage">B001 Samenvatting|exb-2025-32054</meta:user-defined>
    <meta:user-defined meta:name="OVERHEIDop.publicationIssue">381332</meta:user-defined>
    <meta:user-defined meta:name="OVERHEIDop.GmbID/DC.identifier">gmb-2025-381332</meta:user-defined>
    <meta:user-defined meta:name="OVERHEIDop.versieInformatie"/>
  </office:meta>
</office:document-meta>
</file>