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Pijnackerstraat 9 1072J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twee bomen, staande achter de kerk.</text:p>
            <text:p text:style-name="common-al">Zaakadres: Pijnackerstraat 9 1072JS Amsterdam</text:p>
            <text:p text:style-name="common-al">Datum ontvangst: 12-08-2025</text:p>
            <text:p text:style-name="common-al">Zaaknummer: Z2025-034545</text:p>
            <text:p text:style-name="common-al">DSO-nummer: 202508120122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1330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33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33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4545</meta:user-defined>
    <meta:user-defined meta:name="DCTERMS.abstract">kappen van twee bomen, staande achter de k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Pijnackerstraat 9 1072JS Amsterda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330</meta:user-defined>
    <meta:user-defined meta:name="OVERHEIDop.GmbID/DC.identifier">gmb-2025-381330</meta:user-defined>
    <meta:user-defined meta:name="OVERHEIDop.versieInformatie"/>
  </office:meta>
</office:document-meta>
</file>