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bouwen van een vlonder op het perceel Pitrus 19, 3824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een vlonder op het perceel Pitrus 19, 3824 WE Amersfoort</text:span>
          </text:p>
            <text:p text:style-name="common-al">De Gemeente Amersfoort heeft op 01-09-2025 besloten de aanvraag voor een omgevingsvergunning voor het bouwen van een vlonder op het perceel Pitrus 19, 3824 WE Amersfoort, met kenmerk CLZ-00026153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32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153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vlonder op het perceel Pitrus 19, 3824 WE Amersfoo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28</meta:user-defined>
    <meta:user-defined meta:name="OVERHEIDop.GmbID/DC.identifier">gmb-2025-381328</meta:user-defined>
    <meta:user-defined meta:name="OVERHEIDop.versieInformatie"/>
  </office:meta>
</office:document-meta>
</file>