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zerdlaan 9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9, 5804VB Venray - </text:span>het oprichten van een carport en bijgebouw - zaaknummer Z2025-00002847 - ontvangstdatum 23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3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7</meta:user-defined>
    <meta:user-defined meta:name="DCTERMS.abstract">Betreft: Aanvraag Omgevingsvergunning - Buizerdlaan 9, 5804V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izerdlaan 9, 5804VB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327</meta:user-defined>
    <meta:user-defined meta:name="OVERHEIDop.GmbID/DC.identifier">gmb-2025-381327</meta:user-defined>
    <meta:user-defined meta:name="OVERHEIDop.versieInformatie"/>
  </office:meta>
</office:document-meta>
</file>