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ornhertstraat 17 2013EV Haarlem, 0392-2025-0133991, het vernieuwen van de dakbedekking en dakisolatie en het aanbrengen van een dakterras, ontvangen op 31-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3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3991</meta:user-defined>
    <meta:user-defined meta:name="DCTERMS.abstract">het vernieuwen van de dakbedekking en dakisolatie en het aanbreng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ornhertstraat 17 2013EV Haarlem, 0392-2025-0133991, het vernieuwen van de dakbedekking en dakisolatie en het aanbrengen van een dakterras, ontvangen op 31-08-2025</meta:user-defined>
    <meta:user-defined meta:name="DCTERMS.W3CDTF/DCTERMS.available">2025-09-03</meta:user-defined>
    <meta:user-defined meta:name="DCTERMS.W3CDTF/OVERHEIDop.jaargang">2025</meta:user-defined>
    <meta:user-defined meta:name="OVERHEIDop.publicationIssue">381326</meta:user-defined>
    <meta:user-defined meta:name="OVERHEIDop.GmbID/DC.identifier">gmb-2025-381326</meta:user-defined>
    <meta:user-defined meta:name="OVERHEIDop.versieInformatie"/>
  </office:meta>
</office:document-meta>
</file>