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realiseren van een putconstructie Lagedijk Anna Paulown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perceel Lagedijk 9999, Kadastrale aanduiding ANA01-L-5765 en ANA01-L-5764 in Anna Paulowna ontvangen. De aanvraag is geregistreerd onder (zaak)nummer Z-543447. De aanvraag betreft het realiseren van een putconstructie ten behoeve van de inlaat. Op uw aanvraag is op basis van artikel 16.5.2 van de Omgevingswet de reguliere voorbereidingsprocedure van toepassing.</text:p>
            <text:p text:style-name="common-al"/>
            <text:p text:style-name="common-al">activiteiten:</text:p>
            <text:p text:style-name="common-al"/>
            <text:list text:style-name="id1-3-2-1-1-5">
              <text:list-item text:style-override="id1-3-2-1-1-5-1">
                <text:number>1.</text:number>
                <text:p text:style-name="al">Werk, niet zijnde bouwwerk, of werkzaamheid uitvoeren (5.1, lid 1,a)</text:p>
              </text:list-item>
              <text:list-item text:style-override="id1-3-2-1-1-5-2">
                <text:number>2.</text:number>
                <text:p text:style-name="al">Bouwactiviteit (omgevingsplan) (5.1, lid 1, a)</text:p>
              </text:list-item>
              <text:list-item text:style-override="id1-3-2-1-1-5-3">
                <text:number>3.</text:number>
                <text:p text:style-name="al">Bouwactiviteit (technisch) artikel 5.1, lid 2, onder a van de Ow.</text:p>
              </text:list-item>
              <text:list-item text:style-override="id1-3-2-1-1-5-4">
                <text:number>4.</text:number>
                <text:p text:style-name="al">Aanleggen of veranderen van een weg (2.2, lid 1)</text:p>
              </text:list-item>
              <text:list-item text:style-override="id1-3-2-1-1-5-5">
                <text:number>5.</text:number>
                <text:p text:style-name="al">Afdeling 2.1 Activiteiten bij oppervlaktewater en waterkeringen.</text:p>
              </text:list-item>
            </text:list>
            <text:p text:style-name="common-al"/>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6 oktober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gemeenstehuis van Hollands Kroon de webpagina: 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 361 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32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3447</meta:user-defined>
    <meta:user-defined meta:name="DCTERMS.abstract">Vergunning realiseren van een putconstructie .</meta:user-defined>
    <dc:language>nl</dc:language>
    <meta:user-defined meta:name="OVERHEIDop.locatietype/OVERHEIDop.gebiedsmarkering">Vlak</meta:user-defined>
    <meta:user-defined meta:name="DC.title">Omgevingsvergunning realiseren van een putconstructie Lagedijk Anna Paulowna .</meta:user-defined>
    <meta:user-defined meta:name="DCTERMS.W3CDTF/DCTERMS.available">2025-09-04</meta:user-defined>
    <meta:user-defined meta:name="DCTERMS.W3CDTF/OVERHEIDop.jaargang">2025</meta:user-defined>
    <meta:user-defined meta:name="OVERHEIDop.publicationIssue">381324</meta:user-defined>
    <meta:user-defined meta:name="OVERHEIDop.GmbID/DC.identifier">gmb-2025-381324</meta:user-defined>
    <meta:user-defined meta:name="OVERHEIDop.versieInformatie"/>
  </office:meta>
</office:document-meta>
</file>