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dansschool op het perceel Nijverheidsweg-Noord 34, 3812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t.b.v. dansschool op het perceel Nijverheidsweg-Noord 34, 3812 PM Amersfoort</text:span>
          </text:p>
            <text:p text:style-name="common-al">De Gemeente Amersfoort heeft op 25-08-2025 een aanvraag voor een omgevingsvergunning ontvangen voor het wijzigen van het gebruik van het pand t.b.v. dansschool op het perceel Nijverheidsweg-Noord 34, 3812 PM Amersfoort, met kenmerk CLZ-000281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132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167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dansschool op het perceel Nijverheidsweg-Noord 34, 3812 PM Amersfoo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21</meta:user-defined>
    <meta:user-defined meta:name="OVERHEIDop.GmbID/DC.identifier">gmb-2025-381321</meta:user-defined>
    <meta:user-defined meta:name="OVERHEIDop.versieInformatie"/>
  </office:meta>
</office:document-meta>
</file>