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allelweg 66, 1541 BB Koog aan de Zaan - Aanlegg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53 - Aanleggen nieuwe in- of uitrit op de locatie Parallelweg 66, 1541 BB Koog aan de Zaan</text:p>
            <text:p text:style-name="common-al">Aanvraag ontvangen: 07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3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153</meta:user-defined>
    <dc:language>nl</dc:language>
    <meta:user-defined meta:name="OVERHEIDop.locatietype/OVERHEIDop.gebiedsmarkering">Punt</meta:user-defined>
    <meta:user-defined meta:name="DC.title">Aanvraag omgevingsvergunning - Parallelweg 66, 1541 BB Koog aan de Zaan - Aanleggen nieuwe in- of uitri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17</meta:user-defined>
    <meta:user-defined meta:name="OVERHEIDop.GmbID/DC.identifier">gmb-2025-381317</meta:user-defined>
    <meta:user-defined meta:name="OVERHEIDop.versieInformatie"/>
  </office:meta>
</office:document-meta>
</file>