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Vlaamse schuur tot woning aan Grintweg 18 4823Z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gemeentelijk monument wijzi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3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06</meta:user-defined>
    <meta:user-defined meta:name="DCTERMS.abstract">het verbouwen van de Vlaamse schuur tot woning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Vlaamse schuur tot woning aan Grintweg 18 4823ZC Breda</meta:user-defined>
    <meta:user-defined meta:name="DCTERMS.W3CDTF/DCTERMS.available">2025-09-03</meta:user-defined>
    <meta:user-defined meta:name="DCTERMS.W3CDTF/OVERHEIDop.jaargang">2025</meta:user-defined>
    <meta:user-defined meta:name="OVERHEIDop.publicationIssue">381315</meta:user-defined>
    <meta:user-defined meta:name="OVERHEIDop.GmbID/DC.identifier">gmb-2025-381315</meta:user-defined>
    <meta:user-defined meta:name="OVERHEIDop.versieInformatie"/>
  </office:meta>
</office:document-meta>
</file>