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aan de achterzijde van de woning, het verhogen van de dakconstructie en het plaatsen van dakkapellen aan de voor- en achterzijde van de woning aan 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rndijksestraat 6, 5171 BC Kaatsheuvel,</text:span> het realiseren van een dakopbouw aan de achterzijde van de woning, het verhogen van de dakconstructie en het plaatsen van dakkapellen aan de voor- en achterzijde van de woning (0809Z2509929 verzonden 01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131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1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929</meta:user-defined>
    <dc:language>nl</dc:language>
    <meta:user-defined meta:name="OVERHEIDop.locatietype/OVERHEIDop.gebiedsmarkering">Punt</meta:user-defined>
    <meta:user-defined meta:name="DC.title">Toestemming voor het realiseren van een dakopbouw aan de achterzijde van de woning, het verhogen van de dakconstructie en het plaatsen van dakkapellen aan de voor- en achterzijde van de woning aan B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14</meta:user-defined>
    <meta:user-defined meta:name="OVERHEIDop.GmbID/DC.identifier">gmb-2025-381314</meta:user-defined>
    <meta:user-defined meta:name="OVERHEIDop.versieInformatie"/>
  </office:meta>
</office:document-meta>
</file>