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cheendijk 5-9, 3621VB Breukelen - het realiseren van een pergola met glazen schuif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7 augustus 2025</text:p>
            <text:p text:style-name="common-al">Zaaknummer: Z2025-0000170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pergola met glazen schuifwanden", Scheendijk 5-9, 3621VB Breukelen en zaaknummer Z2025-0000170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7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3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7</meta:user-defined>
    <meta:user-defined meta:name="DCTERMS.abstract">Betreft: Verzoek ingetrokken op locatie Scheendijk 5-9, 3621VB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cheendijk 5-9, 3621VB Breukelen - het realiseren van een pergola met glazen schuifwan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3</meta:user-defined>
    <meta:user-defined meta:name="OVERHEIDop.GmbID/DC.identifier">gmb-2025-381313</meta:user-defined>
    <meta:user-defined meta:name="OVERHEIDop.versieInformatie"/>
  </office:meta>
</office:document-meta>
</file>