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Groene Zoom 4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Bodegraven-Reeuwijk op 26 augustus 2025 een melding ontvangen voor het houden van een festiviteit op de locatie Groene Zoom 4 in Bodegraven.</text:p>
            <text:p text:style-name="common-al">Deze melding gaat over de Algemene Plaatselijke Verordening van de gemeente Bodegraven-Reeuwijk.</text:p>
            <text:p text:style-name="common-al">De festiviteit wordt gehouden op 11 oktober 2025 van 12.00 uur tot 21.00 uur.</text:p>
            <text:p text:style-name="common-al">De melding heeft kenmerk 2025-00018025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8130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0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0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18025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Groene Zoom 4 in Bodegrav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308</meta:user-defined>
    <meta:user-defined meta:name="OVERHEIDop.GmbID/DC.identifier">gmb-2025-381308</meta:user-defined>
    <meta:user-defined meta:name="OVERHEIDop.versieInformatie"/>
  </office:meta>
</office:document-meta>
</file>