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171D 101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met behoud van functie</text:p>
            <text:p text:style-name="common-al">Besluit: verleend</text:p>
            <text:p text:style-name="common-al">Besluit verzonden op: 19-08-2025</text:p>
            <text:p text:style-name="common-al">Zaakadres: Herengracht 171D 1016BE Amsterdam</text:p>
            <text:p text:style-name="common-al">Zaaknummer: Z2025-026401</text:p>
            <text:p text:style-name="common-al">DSO-nummer: 20250619005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40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30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401</meta:user-defined>
    <meta:user-defined meta:name="DCTERMS.abstract">intern verbouwen met behoud van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171D 1016BE Amsterdam</meta:user-defined>
    <meta:user-defined meta:name="DCTERMS.W3CDTF/DCTERMS.available">2025-09-03</meta:user-defined>
    <meta:user-defined meta:name="DCTERMS.W3CDTF/OVERHEIDop.jaargang">2025</meta:user-defined>
    <meta:user-defined meta:name="OVERHEIDop.externeBijlage">Z2025-026401 OW Beschikking 2025|exb-2025-32048</meta:user-defined>
    <meta:user-defined meta:name="OVERHEIDop.externeBijlage">B001. Samenvatting|exb-2025-32049</meta:user-defined>
    <meta:user-defined meta:name="OVERHEIDop.publicationIssue">381306</meta:user-defined>
    <meta:user-defined meta:name="OVERHEIDop.GmbID/DC.identifier">gmb-2025-381306</meta:user-defined>
    <meta:user-defined meta:name="OVERHEIDop.versieInformatie"/>
  </office:meta>
</office:document-meta>
</file>