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Nicolaes Maesstraat 15, 1506 LB Zaandam - bouwen van een dakkapel op het voordakvlak van de 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5338 - bouwen van een dakkapel op het voordakvlak van de  woning -  - op de locatie Nicolaes Maesstraat 15, 1506 LB Zaandam</text:p>
            <text:p text:style-name="common-al">Aanvraag ontvangen: 19-08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81302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30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1302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5338</meta:user-defined>
    <dc:language>nl</dc:language>
    <meta:user-defined meta:name="OVERHEIDop.locatietype/OVERHEIDop.gebiedsmarkering">Punt</meta:user-defined>
    <meta:user-defined meta:name="DC.title">Aanvraag omgevingsvergunning - Nicolaes Maesstraat 15, 1506 LB Zaandam - bouwen van een dakkapel op het voordakvlak van de  woning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1302</meta:user-defined>
    <meta:user-defined meta:name="OVERHEIDop.GmbID/DC.identifier">gmb-2025-381302</meta:user-defined>
    <meta:user-defined meta:name="OVERHEIDop.versieInformatie"/>
  </office:meta>
</office:document-meta>
</file>