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Boonen 13 A 0001 t/m 0012: verleende omgevingsvergunning bouwen van een loods. (Z.841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De Boonen 13 A 0001 t/m 0012 reguliere procedure</text:span>
          </text:p>
            <text:p text:style-name="common-al">Op 12 augustus 2025 is een omgevingsvergunning verleend voor de De Boonen 13 A 0001 t/m 0012. De vergunning omvat het bouwen van een loods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130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1675</meta:user-defined>
    <dc:language>nl</dc:language>
    <meta:user-defined meta:name="OVERHEIDop.locatietype/OVERHEIDop.gebiedsmarkering">Vlak</meta:user-defined>
    <meta:user-defined meta:name="DC.title">De Boonen 13 A 0001 t/m 0012: verleende omgevingsvergunning bouwen van een loods. (Z.841675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01</meta:user-defined>
    <meta:user-defined meta:name="OVERHEIDop.GmbID/DC.identifier">gmb-2025-381301</meta:user-defined>
    <meta:user-defined meta:name="OVERHEIDop.versieInformatie"/>
  </office:meta>
</office:document-meta>
</file>