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object in, op of boven openbaar vaarwater geweigerd Binnenkant 45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Geweigerd op adres Binnenkant 45F</text:p>
            <text:p text:style-name="common-al">Reden: Ontheffing object</text:p>
            <text:p text:style-name="common-al">Verzonden naar aanvrager op: 31-12-2024</text:p>
            <text:p text:style-name="common-al">Kenmerk gemeente: Z/22/2007190</text:p>
            <text:p text:style-name="common-al"/>
            <text:p text:style-name="common-al">Het besluit en bijbehorende stukken kunt u per e-mail ontvangen. Stuur een e-mail naar 
  <text:a xlink:href="mailto:ProcesunitTH.sdc@amsterdam.nl?Subject=Dossier Z/22/2007190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7190</meta:user-defined>
    <meta:user-defined meta:name="DCTERMS.abstract">Besluit ontheffing object in, op of boven openbaar vaarwater geweigerd Binnenkant 45F</meta:user-defined>
    <dc:language>nl</dc:language>
    <meta:user-defined meta:name="OVERHEIDop.locatietype/OVERHEIDop.gebiedsmarkering">Punt</meta:user-defined>
    <meta:user-defined meta:name="DC.title">Besluit ontheffing object in, op of boven openbaar vaarwater geweigerd Binnenkant 45F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13</meta:user-defined>
    <meta:user-defined meta:name="OVERHEIDop.GmbID/DC.identifier">gmb-2025-3813</meta:user-defined>
    <meta:user-defined meta:name="OVERHEIDop.versieInformatie"/>
  </office:meta>
</office:document-meta>
</file>