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het plaatsen van een dakopbouw, 2e Weerdsweg 20 7412WJ Deventer,[Deventer A 3928 0000] Deventer A 3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8-2025</text:p>
            <text:p text:style-name="common-al">
            <text:span text:style-name="nadrukvet">Locatie:</text:span> 2e Weerdsweg 20 7412WJ [Deventer A 3928 0000] Deventer A 3928 , [Deventer A 3928 ] Deventer A 3928</text:p>
            <text:p text:style-name="common-al">
            <text:span text:style-name="nadrukvet">Zaakomschrijving:</text:span> het verbouwen van de woning en het plaatsen van een dakopbouw</text:p>
            <text:p text:style-name="common-al">
            <text:span text:style-name="nadrukvet">Zaaknummer:</text:span> Z2025-000079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9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29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58</meta:user-defined>
    <meta:user-defined meta:name="DCTERMS.abstract">het verbouwen van de woning en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en het plaatsen van een dakopbouw, 2e Weerdsweg 20 7412WJ Deventer,[Deventer A 3928 0000] Deventer A 3928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98</meta:user-defined>
    <meta:user-defined meta:name="OVERHEIDop.GmbID/DC.identifier">gmb-2025-381298</meta:user-defined>
    <meta:user-defined meta:name="OVERHEIDop.versieInformatie"/>
  </office:meta>
</office:document-meta>
</file>