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aamkozijn en raamindeling J.I. Sandersestraat 66 Oost-Souburg (01-09-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et houten raamkozijn in kunststof met een andere raamindeling op de locatie J.I. Sandersestraat 66 in Oost-Souburg.</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129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9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9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raamkozijn en raamindeling J.I. Sandersestraat 66 Oost-Souburg (01-09-2025)</meta:user-defined>
    <meta:user-defined meta:name="DCTERMS.W3CDTF/DCTERMS.available">2025-09-03</meta:user-defined>
    <meta:user-defined meta:name="DCTERMS.W3CDTF/OVERHEIDop.jaargang">2025</meta:user-defined>
    <meta:user-defined meta:name="OVERHEIDop.publicationIssue">381292</meta:user-defined>
    <meta:user-defined meta:name="OVERHEIDop.GmbID/DC.identifier">gmb-2025-381292</meta:user-defined>
    <meta:user-defined meta:name="OVERHEIDop.versieInformatie"/>
  </office:meta>
</office:document-meta>
</file>