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lektrische toegangspoort op de locatie Boissevainweg 1, 1261AK te Blaricum, ingekomen 27 januari 2025 (zaaknummer OMG 2025-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elektrische toegangspoort op de locatie Boissevainweg 1, 1261A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1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elektrische toegangspoort op de locatie Boissevainweg 1, 1261AK te Blaricum, ingekomen 27 januari 2025 (zaaknummer OMG 2025-0041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29</meta:user-defined>
    <meta:user-defined meta:name="OVERHEIDop.GmbID/DC.identifier">gmb-2025-38129</meta:user-defined>
    <meta:user-defined meta:name="OVERHEIDop.versieInformatie"/>
  </office:meta>
</office:document-meta>
</file>