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Nouhuysstraat 21B 2024KT Haarlem, 0392-2025-0133969, het doorbreken van de draagmuur van de keuken, ontvangen op 30-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128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8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8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3969</meta:user-defined>
    <meta:user-defined meta:name="DCTERMS.abstract">het doorbreken van de draagmuur van de keu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Nouhuysstraat 21B 2024KT Haarlem, 0392-2025-0133969, het doorbreken van de draagmuur van de keuken, ontvangen op 30-08-2025</meta:user-defined>
    <meta:user-defined meta:name="DCTERMS.W3CDTF/DCTERMS.available">2025-09-03</meta:user-defined>
    <meta:user-defined meta:name="DCTERMS.W3CDTF/OVERHEIDop.jaargang">2025</meta:user-defined>
    <meta:user-defined meta:name="OVERHEIDop.publicationIssue">381289</meta:user-defined>
    <meta:user-defined meta:name="OVERHEIDop.GmbID/DC.identifier">gmb-2025-381289</meta:user-defined>
    <meta:user-defined meta:name="OVERHEIDop.versieInformatie"/>
  </office:meta>
</office:document-meta>
</file>