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e4482205-6a5a-4dac-8685-294e981690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 In de buurt van Zadkinestraat 1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35749 </text:p>
            <text:p text:style-name="al">Datum: 03-09-2025</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In dit verkeersbesluit houden we rekening met:</text:span>
          </text:p>
            <text:list text:style-name="id1-3-2-2-1-6">
              <text:list-item text:style-override="id1-3-2-2-1-6-1">
                <text:number>•</text:number>
                <text:p text:style-name="al">Wegenverkeerswet 1994</text:p>
              </text:list-item>
              <text:list-item text:style-override="id1-3-2-2-1-6-2">
                <text:number>•</text:number>
                <text:p text:style-name="al">Reglement Verkeersregels en Verkeerstekens 1990 (RVV 1990) </text:p>
              </text:list-item>
              <text:list-item text:style-override="id1-3-2-2-1-6-3">
                <text:number>•</text:number>
                <text:p text:style-name="al">Besluit Administratieve Bepalingen inzake het Wegverkeer (BABW) </text:p>
              </text:list-item>
              <text:list-item text:style-override="id1-3-2-2-1-6-4">
                <text:number>•</text:number>
                <text:p text:style-name="al">Algemene wet bestuursrecht (Awb)</text:p>
              </text:list-item>
              <text:list-item text:style-override="id1-3-2-2-1-6-5">
                <text:number>•</text:number>
                <text:p text:style-name="al">Plaatsingsregels Almere 2023</text:p>
              </text:list-item>
            </text:list>
            <text:p text:style-name="common-al"/>
            <text:p text:style-name="common-al">
            <text:span text:style-name="nadrukvet">Inleiding</text:span>
          </text:p>
            <text:p text:style-name="common-al">Eerder is een verkeersbesluit genomen om in de buurt van <text:span text:style-name="nadrukvet">Zadkinestraat 18, 1328 NN Almere</text:span><text:span text:style-name="nadrukvet"/>twee parkeerplaatsen te veranderen in twee parkeerplaatsen bedoeld voor het opladen van elektrische auto’s. Dit verkeersbesluit met nummer <text:span text:style-name="nadrukvet">18651011 </text:span>is op <text:span text:style-name="nadrukvet">05</text:span><text:span text:style-name="nadrukvet">-08</text:span><text:span text:style-name="nadrukvet">-2025</text:span><text:span text:style-name="nadrukvet"/>gepubliceerd in het Gemeenteblad.</text:p>
            <text:p text:style-name="common-al">Nu is besloten om de laadpaal niet te plaatsen. De parkeervakken worden nu niet veranderd in twee parkeervakken bedoeld voor het opladen van elektrische auto’s. Er wordt ook geen verkeersbord geplaatst.</text:p>
            <text:p text:style-name="common-al"/>
            <text:p text:style-name="common-al">
            <text:span text:style-name="nadrukvet">Het verkeersbesluit</text:span>
          </text:p>
            <text:p text:style-name="common-al">Burgemeester en wethouders besluiten om het verkeersbesluit met nummer <text:span text:style-name="nadrukvet">18651011 </text:span>dat op <text:span text:style-name="nadrukvet">05</text:span><text:span text:style-name="nadrukvet">-08</text:span><text:span text:style-name="nadrukvet">-2025</text:span><text:span text:style-name="nadrukvet"/>is gepubliceerd in het Gemeenteblad in te trekken.</text:p>
            <text:p text:style-name="common-al"/>
            <text:p text:style-name="common-al">
            <text:span text:style-name="nadrukvet">Waar vindt u d</text:span>
            <text:span text:style-name="nadrukvet">eze</text:span>
            <text:span text:style-name="nadrukvet"> verkeersbesluit</text:span>
            <text:span text:style-name="nadrukvet">en</text:span>
            <text:span text:style-name="nadrukvet">?</text:span>
          </text:p>
            <text:p text:style-name="common-al">Het eerder genomen verkeersbesluit en 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3-1" text:style-name="plaatje">
              <text:p text:style-name="illustratie_id1-3-2-2-1-23-1-1"><draw:frame draw:style-name="illustratie_id1-3-2-2-1-23-1-1" text:anchor-type="paragraph" svg:width="51.900000000000006mm" svg:height="19mm"><draw:image xlink:href="Pictures/SjoerdWezenbergie4482205-6a5a-4dac-8685-294e9816906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30">
              <text:list-item text:style-override="id1-3-2-2-1-30-1">
                <text:number>•</text:number>
                <text:p text:style-name="al">Digitaal: e-formulier op <text:a xlink:href="https://www.almere.nl/dienstverlening/overig/bezwaar-of-beroep-aantekenen" xlink:type="simple">almere.nl/bezwaar</text:a> (DigiD of eHerkenning nodig).</text:p>
              </text:list-item>
              <text:list-item text:style-override="id1-3-2-2-1-30-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5">
              <text:list-item text:style-override="id1-3-2-2-1-35-1">
                <text:number>•</text:number>
                <text:p text:style-name="al">Digitaal: via e-formulier ‘Verzoek aan rechtbank om voorlopige voorziening bij bezwaarprocedure’ op <text:a xlink:href="https://www.rechtspraak.nl/" xlink:type="simple">rechtspraak.nl</text:a>.</text:p>
              </text:list-item>
              <text:list-item text:style-override="id1-3-2-2-1-35-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128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8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8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an eerder genomen verkeersbesluit: veranderen twee parkeerplaatsen in twee parkeerplaatsen bedoeld voor het opladen van elektrische auto’s - Zadkine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35749 </meta:user-defined>
    <meta:user-defined meta:name="DCTERMS.abstract">Intrekken van eerder genomen verkeersbesluit: In de buurt van Zadkinestraat 1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trekken van eerder genomen verkeersbesluit: In de buurt van Zadkinestraat 18 veranderen twee parkeerplaatsen in twee parkeerplaatsen bedoeld voor het opladen van elektrische auto’s</meta:user-defined>
    <meta:user-defined meta:name="DCTERMS.W3CDTF/DCTERMS.available">2025-09-03</meta:user-defined>
    <meta:user-defined meta:name="DCTERMS.W3CDTF/OVERHEIDop.jaargang">2025</meta:user-defined>
    <meta:user-defined meta:name="OVERHEIDop.publicationIssue">381288</meta:user-defined>
    <meta:user-defined meta:name="OVERHEIDop.GmbID/DC.identifier">gmb-2025-381288</meta:user-defined>
    <meta:user-defined meta:name="OVERHEIDop.versieInformatie"/>
  </office:meta>
</office:document-meta>
</file>