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Swaentje festival – Nacht van de Swaen’ op vrijdag 5 september 2025 en zaterdag 6 september 2025 aan Wilhelminasingel ter hoogte van de Stationsstraat 1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Swaentje Festival – Nacht van de Swaen’, Wilhelminasingel ter hoogte van de Stationsstraat 1, 6001 CJ te Weert, vrijdag 5 september 2025 van 19.00 uur tot en met 01.00 uur en zaterdag 6 september 2025 van 19.00 uur tot en met 01.00 uur, verlening evenementenvergunning d.d. 25 augustus 2025.</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128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8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8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9-2025</meta:user-defined>
    <dc:language>nl</dc:language>
    <meta:user-defined meta:name="OVERHEIDop.locatietype/OVERHEIDop.gebiedsmarkering">Adres</meta:user-defined>
    <meta:user-defined meta:name="OVERHEIDop.locatietype/OVERHEIDop.gebiedsmarkering">Weg</meta:user-defined>
    <meta:user-defined meta:name="DC.title">Toestemming voor het Evenement ‘Swaentje festival – Nacht van de Swaen’ op vrijdag 5 september 2025 en zaterdag 6 september 2025 aan Wilhelminasingel ter hoogte van de Stationsstraat 1 te Weert</meta:user-defined>
    <meta:user-defined meta:name="DCTERMS.W3CDTF/DCTERMS.available">2025-09-03</meta:user-defined>
    <meta:user-defined meta:name="DCTERMS.W3CDTF/OVERHEIDop.jaargang">2025</meta:user-defined>
    <meta:user-defined meta:name="OVERHEIDop.publicationIssue">381287</meta:user-defined>
    <meta:user-defined meta:name="OVERHEIDop.GmbID/DC.identifier">gmb-2025-381287</meta:user-defined>
    <meta:user-defined meta:name="OVERHEIDop.versieInformatie"/>
  </office:meta>
</office:document-meta>
</file>