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3, 8531 DJ Lemmer: aanvraag omgevingsvergunning realiseren van een supermarkt (technische activiteit). (Z.862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5 is een omgevingsvergunning aangevraagd voor deze locatie. De aanvraag omvat het realiseren van een supermarkt (technische activiteit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128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8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8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2247</meta:user-defined>
    <dc:language>nl</dc:language>
    <meta:user-defined meta:name="OVERHEIDop.locatietype/OVERHEIDop.gebiedsmarkering">Punt</meta:user-defined>
    <meta:user-defined meta:name="DC.title">Sluisweg 3, 8531 DJ Lemmer: aanvraag omgevingsvergunning realiseren van een supermarkt (technische activiteit). (Z.862247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83</meta:user-defined>
    <meta:user-defined meta:name="OVERHEIDop.GmbID/DC.identifier">gmb-2025-381283</meta:user-defined>
    <meta:user-defined meta:name="OVERHEIDop.versieInformatie"/>
  </office:meta>
</office:document-meta>
</file>