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alt (16) te Oudega,  (BAL00) O 2014: aanvraag omgevingsvergunning bouwen van een woning. (Z.86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0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t Stalt (16) te Oudega,  (BAL00) O 2014: aanvraag omgevingsvergunning bouwen van een woning. (Z.862086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82</meta:user-defined>
    <meta:user-defined meta:name="OVERHEIDop.GmbID/DC.identifier">gmb-2025-381282</meta:user-defined>
    <meta:user-defined meta:name="OVERHEIDop.versieInformatie"/>
  </office:meta>
</office:document-meta>
</file>