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ervening 39, 8465 RE Oudehaske: aanvraag omgevingsvergunning vergroten van de dakkapel. (Z.8621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8-2025 is een omgevingsvergunning aangevraagd voor deze locatie. De aanvraag omvat het vergroten van de dakkapel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8127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27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27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2110</meta:user-defined>
    <dc:language>nl</dc:language>
    <meta:user-defined meta:name="OVERHEIDop.locatietype/OVERHEIDop.gebiedsmarkering">Punt</meta:user-defined>
    <meta:user-defined meta:name="DC.title">De Vervening 39, 8465 RE Oudehaske: aanvraag omgevingsvergunning vergroten van de dakkapel. (Z.862110)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279</meta:user-defined>
    <meta:user-defined meta:name="OVERHEIDop.GmbID/DC.identifier">gmb-2025-381279</meta:user-defined>
    <meta:user-defined meta:name="OVERHEIDop.versieInformatie"/>
  </office:meta>
</office:document-meta>
</file>