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gans 9, 8532 AX Lemmer: aanvraag omgevingsvergunning uitbreiden van de serre. (Z.86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is een omgevingsvergunning aangevraagd voor deze locatie. De aanvraag omvat het uitbreiden van de serr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088</meta:user-defined>
    <dc:language>nl</dc:language>
    <meta:user-defined meta:name="OVERHEIDop.locatietype/OVERHEIDop.gebiedsmarkering">Punt</meta:user-defined>
    <meta:user-defined meta:name="DC.title">Kolgans 9, 8532 AX Lemmer: aanvraag omgevingsvergunning uitbreiden van de serre. (Z.862088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76</meta:user-defined>
    <meta:user-defined meta:name="OVERHEIDop.GmbID/DC.identifier">gmb-2025-381276</meta:user-defined>
    <meta:user-defined meta:name="OVERHEIDop.versieInformatie"/>
  </office:meta>
</office:document-meta>
</file>